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5 7471DK Goor, zaaknummer 0000162222, het houden van een evenement (fietsvierdaagse Hof van Twente 18 t/m 21 oktober 2021), datum besluit 27-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71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62222</meta:user-defined>
    <meta:user-defined meta:name="DCTERMS.abstract">het houden van een evenement (fietsvierdaagse Hof van Twente 18 t/m 21 oktober 2021)</meta:user-defined>
    <dc:language>nl</dc:language>
    <meta:user-defined meta:name="OVERHEIDop.locatietype/OVERHEIDop.gebiedsmarkering">Punt</meta:user-defined>
    <meta:user-defined meta:name="DC.title">Verleende vergunning reguliere procedure, de Höfte 5 7471DK Goor, zaaknummer 0000162222, het houden van een evenement (fietsvierdaagse Hof van Twente 18 t/m 21 oktober 2021), datum besluit 27-09-2021.</meta:user-defined>
    <meta:user-defined meta:name="DCTERMS.W3CDTF/DCTERMS.available">2021-09-29</meta:user-defined>
    <meta:user-defined meta:name="DCTERMS.W3CDTF/OVERHEIDop.jaargang">2021</meta:user-defined>
    <meta:user-defined meta:name="OVERHEIDop.publicationIssue">336714</meta:user-defined>
    <meta:user-defined meta:name="OVERHEIDop.GmbID/DC.identifier">gmb-2021-336714</meta:user-defined>
    <meta:user-defined meta:name="OVERHEIDop.versieInformatie"/>
  </office:meta>
</office:document-meta>
</file>