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p text:style-name="common-al">
            <text:span text:style-name="nadrukvet">Giethmen</text:span>
          </text:p>
            <text:p text:style-name="common-al">het uitbreiden van het bestaande bungalowpark ’t Giethmenseveld op het perceel Hogeveldsweg 26 (312), ontvangen 15 september 2021</text:p>
            <text:p text:style-name="common-al"/>
            <text:p text:style-name="common-al">
            <text:span text:style-name="nadrukvet">Ommen</text:span>
          </text:p>
            <text:p text:style-name="common-al">het kappen van vijftien bomen aan de Helledoornseweg / Ds. Berkhofweg bij bouwkavels 1 t/m 4, ontvangen 16 september 2021</text:p>
            <text:p text:style-name="common-al"/>
            <text:p text:style-name="common-al">De aanvraag ka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67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innengekomen aanvragen voor een Omgevingsvergunning</meta:user-defined>
    <meta:user-defined meta:name="DCTERMS.W3CDTF/DCTERMS.available">2021-09-29</meta:user-defined>
    <meta:user-defined meta:name="DCTERMS.W3CDTF/OVERHEIDop.jaargang">2021</meta:user-defined>
    <meta:user-defined meta:name="OVERHEIDop.publicationIssue">336711</meta:user-defined>
    <meta:user-defined meta:name="OVERHEIDop.GmbID/DC.identifier">gmb-2021-336711</meta:user-defined>
    <meta:user-defined meta:name="OVERHEIDop.versieInformatie"/>
  </office:meta>
</office:document-meta>
</file>