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Vakbeurs GrootGroenPlus op 6, 7 en 8 oktober 2021 op locatie Molenstraat 155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7 september 2021 een besluit genomen op de aanvraag om een evenementenvergunning met zaaknummer Z21-003572 voor het organiseren van Vakbeurs GrootGroenPlus op 6, 7 en 8 oktober 2021 op locatie Molenstraat 155 in Zundert.</text:p>
            <text:p text:style-name="common-al">De evenementenvergunning is verleend.</text:p>
            <text:p text:style-name="common-al"/>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27 september 2021 </text:span>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670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0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0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voor het organiseren van Vakbeurs GrootGroenPlus op 6, 7 en 8 oktober 2021 op locatie Molenstraat 155 in Zundert</meta:user-defined>
    <meta:user-defined meta:name="DCTERMS.W3CDTF/DCTERMS.available">2021-09-29</meta:user-defined>
    <meta:user-defined meta:name="DCTERMS.W3CDTF/OVERHEIDop.jaargang">2021</meta:user-defined>
    <meta:user-defined meta:name="OVERHEIDop.publicationIssue">336706</meta:user-defined>
    <meta:user-defined meta:name="OVERHEIDop.GmbID/DC.identifier">gmb-2021-336706</meta:user-defined>
    <meta:user-defined meta:name="OVERHEIDop.versieInformatie"/>
  </office:meta>
</office:document-meta>
</file>