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4840) De Star 17 en 17A Leidschendam brandveilig in gebruik nemen van Het Circulaire Ambachtscentrum voor maximaal 125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Het Circulaire Ambachtscentrum voor maximaal 125 personen.</text:p>
            <text:p text:style-name="common-al">
            <text:span text:style-name="nadrukvet">Datum bekendmaking besluit: </text:span>27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670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0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0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4840) De Star 17 en 17A Leidschendam brandveilig in gebruik nemen van Het Circulaire Ambachtscentrum voor maximaal 125 person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700</meta:user-defined>
    <meta:user-defined meta:name="OVERHEIDop.GmbID/DC.identifier">gmb-2021-336700</meta:user-defined>
    <meta:user-defined meta:name="OVERHEIDop.versieInformatie"/>
  </office:meta>
</office:document-meta>
</file>