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jverdalseweg 12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1 besloten om de beslistermijn voor de aanvraag met zaaknummer 1742-HZ_WABO-218687 voor het uitbreiden en het plaatsen van een nieuwe bedrijfshal op de locatie Nijverdalseweg 125 in Rijss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669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9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9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ijverdalseweg 125 in Rijssen, het uitbreiden en het plaatsen van een nieuwe bedrijfsha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verlenging beslistermijn omgevingsvergunning Nijverdalseweg 125 in Rijss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6696</meta:user-defined>
    <meta:user-defined meta:name="OVERHEIDop.GmbID/DC.identifier">gmb-2021-336696</meta:user-defined>
    <meta:user-defined meta:name="OVERHEIDop.versieInformatie"/>
  </office:meta>
</office:document-meta>
</file>