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lerstraat 127 Nijkerk, het mogelijk maken van afhalen 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0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6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allerstraat 127 Nijkerk, het mogelijk maken van afhalen gerech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94</meta:user-defined>
    <meta:user-defined meta:name="OVERHEIDop.GmbID/DC.identifier">gmb-2021-336694</meta:user-defined>
    <meta:user-defined meta:name="OVERHEIDop.versieInformatie"/>
  </office:meta>
</office:document-meta>
</file>