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Keizersdijk/Geskesdijk/Trippenweg (ged. M294, M312, M58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1 een besluit genomen op de aanvraag met zaaknummer 1742-HZ_WABO-217285 voor het realiseren van een zonnepark op de locatie Keizersdijk/Geskesdijk/Trippenweg (ged. M294, M312, M58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start op 8 oktober 2021 en bedraagt 6 weken.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668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8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8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izersdijk/Geskesdijk/Trippenweg (ged. M294, M312, M 582) in Rijssen, het realiseren van een zonnepark</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mgevingsvergunning Keizersdijk/Geskesdijk/Trippenweg (ged. M294, M312, M582) in Rijssen</meta:user-defined>
    <meta:user-defined meta:name="DCTERMS.W3CDTF/DCTERMS.available">2021-10-06</meta:user-defined>
    <meta:user-defined meta:name="DCTERMS.W3CDTF/OVERHEIDop.jaargang">2021</meta:user-defined>
    <meta:user-defined meta:name="OVERHEIDop.publicationIssue">336688</meta:user-defined>
    <meta:user-defined meta:name="OVERHEIDop.GmbID/DC.identifier">gmb-2021-336688</meta:user-defined>
    <meta:user-defined meta:name="OVERHEIDop.versieInformatie"/>
  </office:meta>
</office:document-meta>
</file>