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GrootGroenPlus 6 tm 8 oktober 2021 op locatie Molenstraat 155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7 september 2021 een besluit genomen opzaaknummer Z21-004018 voor ontheffing artikel 35 Alcoholwet voor het verstrekken van zwak-alcoholhoudendedrank tijdens de Vakbeurs GrootGroenPlus van 6 tot en met8 oktober 2021 op locatie Molenstraat 155 in Zundert.</text:p>
            <text:p text:style-name="common-al">De ontheffing artikel 35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1-004018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7 september 2021 </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668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8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8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artikel 35 Alcoholwet GrootGroenPlus 6 tm 8 oktober 2021 op locatie Molenstraat 155 in Zundert</meta:user-defined>
    <meta:user-defined meta:name="DCTERMS.W3CDTF/DCTERMS.available">2021-09-29</meta:user-defined>
    <meta:user-defined meta:name="DCTERMS.W3CDTF/OVERHEIDop.jaargang">2021</meta:user-defined>
    <meta:user-defined meta:name="OVERHEIDop.publicationIssue">336684</meta:user-defined>
    <meta:user-defined meta:name="OVERHEIDop.GmbID/DC.identifier">gmb-2021-336684</meta:user-defined>
    <meta:user-defined meta:name="OVERHEIDop.versieInformatie"/>
  </office:meta>
</office:document-meta>
</file>