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12-dagen regeling horeca geluid: Koestraat 1 te Lathum, het aanvragen van een 12 dagen regeling voor een festiviteit op 8, 16 en 23 oktober 2021</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melding ontvangen voor het aanvragen van een 12 dagen regeling voor een festiviteit op 8, 16 en 23 oktober 2021 aan de Koestraat 1 te Lathum. De melding is geregistreerd onder zaaknummer HZ_12D-2021-1689.</text:p>
            <text:p text:style-name="common-al">De melding betreft:</text:p>
            <text:list text:style-name="id1-3-2-1-1-3">
              <text:list-item text:style-override="id1-3-2-1-1-3-1">
                <text:number>•</text:number>
                <text:p text:style-name="al">APV</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668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8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8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aanvragen van een 12 dagen regeling voor 8, 16 en 23 oktober 2021</meta:user-defined>
    <dc:language>nl</dc:language>
    <meta:user-defined meta:name="OVERHEIDop.locatietype/OVERHEIDop.gebiedsmarkering">Adres</meta:user-defined>
    <meta:user-defined meta:name="DC.title">Kennisgeving ontvangst 12-dagen regeling horeca geluid: Koestraat 1 te Lathum, het aanvragen van een 12 dagen regeling voor een festiviteit op 8, 16 en 23 oktober 2021</meta:user-defined>
    <meta:user-defined meta:name="DCTERMS.W3CDTF/DCTERMS.available">2021-09-29</meta:user-defined>
    <meta:user-defined meta:name="DCTERMS.W3CDTF/OVERHEIDop.jaargang">2021</meta:user-defined>
    <meta:user-defined meta:name="OVERHEIDop.publicationIssue">336682</meta:user-defined>
    <meta:user-defined meta:name="OVERHEIDop.GmbID/DC.identifier">gmb-2021-336682</meta:user-defined>
    <meta:user-defined meta:name="OVERHEIDop.versieInformatie"/>
  </office:meta>
</office:document-meta>
</file>