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ruiming huidige bestemming Gelreweg 4, 4A tm 4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2021-001339 voor verruiming huidige bestemming op locatie Gelreweg 4, 4A tm 4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6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lreweg 4, 4A tm 4G Harderwijk</meta:user-defined>
    <dc:language>nl</dc:language>
    <meta:user-defined meta:name="OVERHEIDop.locatietype/OVERHEIDop.gebiedsmarkering">Vlak</meta:user-defined>
    <meta:user-defined meta:name="DC.title">Verlening omgevingsvergunning verruiming huidige bestemming Gelreweg 4, 4A tm 4G Harder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81</meta:user-defined>
    <meta:user-defined meta:name="OVERHEIDop.GmbID/DC.identifier">gmb-2021-336681</meta:user-defined>
    <meta:user-defined meta:name="OVERHEIDop.versieInformatie"/>
  </office:meta>
</office:document-meta>
</file>