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8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hebben wij een aanvraag ontvangen voor het kappen van bomen op de locatie Postweg 84 in Holten. De aanvraag is geregistreerd onder zaaknummer 1742-HZ_WABO-21938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67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67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Postweg 84 in Holten, het kappen van 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84 in Holt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6676</meta:user-defined>
    <meta:user-defined meta:name="OVERHEIDop.GmbID/DC.identifier">gmb-2021-336676</meta:user-defined>
    <meta:user-defined meta:name="OVERHEIDop.versieInformatie"/>
  </office:meta>
</office:document-meta>
</file>