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PERCEEL H 1848, PEPEREIND E. O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H1848, 1847 en 1917 Pepereind, tussen Hoeksestraat en Loverensestraat, kappen van elf bomen, OV20211300.</text:p>
            <text:p text:style-name="tussenkopcur">De brief is verzonden 27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66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BESLUIT VERLENGEN BESLISTERMIJN  - PERCEEL H 1848, PEPEREIND E. O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670</meta:user-defined>
    <meta:user-defined meta:name="OVERHEIDop.GmbID/DC.identifier">gmb-2021-336670</meta:user-defined>
    <meta:user-defined meta:name="OVERHEIDop.versieInformatie"/>
  </office:meta>
</office:document-meta>
</file>