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 fietsberging aan delinkerzijde woning t.b.v. plaatsen invalide scooter, Boterdiep 7 8032XW Zwolle [0193ESUITE16352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35212021</text:p>
            <text:p text:style-name="common-al">Verzenddatum besluit:</text:p>
            <text:p text:style-name="common-al">Locatie: Boterdiep 7 8032XW Zwolle</text:p>
            <text:p text:style-name="common-al">Projectomschrijving: het bouwen van een fietsberging aan de linkerzijde van de woning ten behoeve van plaatsen invalide scoote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6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5212021</meta:user-defined>
    <meta:user-defined meta:name="DCTERMS.abstract">het bouwen van een fietsberging aan de linkerzijde van de woning ten behoeve van plaatsen invalide scooter</meta:user-defined>
    <dc:language>nl</dc:language>
    <meta:user-defined meta:name="OVERHEIDop.locatietype/OVERHEIDop.gebiedsmarkering">Punt</meta:user-defined>
    <meta:user-defined meta:name="DC.title">Ingetrokken aanvraag omgevingsvergunning, bouw fietsberging aan delinkerzijde woning t.b.v. plaatsen invalide scooter, Boterdiep 7 8032XW Zwolle [0193ESUITE1635212021]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66</meta:user-defined>
    <meta:user-defined meta:name="OVERHEIDop.GmbID/DC.identifier">gmb-2021-336666</meta:user-defined>
    <meta:user-defined meta:name="OVERHEIDop.versieInformatie"/>
  </office:meta>
</office:document-meta>
</file>