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 Andijk,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:</text:span> parkeerterrein naast sporthal De Klamp, Klamptweid 70 van woensdag 13 oktober t/m maandag 18 oktober.</text:p>
            <text:p text:style-name="common-al">
            <text:span text:style-name="nadrukvet">Bijzonderheden</text:span>: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666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6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6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 kermis Andijk, week 39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6664</meta:user-defined>
    <meta:user-defined meta:name="OVERHEIDop.GmbID/DC.identifier">gmb-2021-336664</meta:user-defined>
    <meta:user-defined meta:name="OVERHEIDop.versieInformatie"/>
  </office:meta>
</office:document-meta>
</file>