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O-2021-0490 voor een omgevingsvergunning voor het oprichten van een woonhuis op locatie Max van der Stoel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66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x van der Stoelstraat 3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661</meta:user-defined>
    <meta:user-defined meta:name="OVERHEIDop.GmbID/DC.identifier">gmb-2021-336661</meta:user-defined>
    <meta:user-defined meta:name="OVERHEIDop.versieInformatie"/>
  </office:meta>
</office:document-meta>
</file>