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lterbergweg 10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1 hebben wij een aanvraag ontvangen voor het kappen van bomen op de locatie Holterbergweg 10 in Holten. De aanvraag is geregistreerd onder zaaknummer 1742-HZ_WABO-21937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3665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65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65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olterbergweg 10 in Holten, het kappen van bom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Holterbergweg 10 in Holt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6658</meta:user-defined>
    <meta:user-defined meta:name="OVERHEIDop.GmbID/DC.identifier">gmb-2021-336658</meta:user-defined>
    <meta:user-defined meta:name="OVERHEIDop.versieInformatie"/>
  </office:meta>
</office:document-meta>
</file>