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52-56 in Valkenswaard</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locatie Eindhovenseweg 52-56 in Valkenswaard. De aanvraag is geregistreerd onder zaaknummer OV 21282. Het betreft een aanvraag voor het wijzigen van een winkel naar 1 appartement en 4 studio's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665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5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5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282 aangevraagd voor het wijzigen winkel naar 1 appartement en 4 studio's op de locatie Eindhovenseweg 52-56 in Valkenswaard</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Eindhovenseweg 52-56 in Valkenswaard</meta:user-defined>
    <meta:user-defined meta:name="DCTERMS.W3CDTF/DCTERMS.available">2021-09-29</meta:user-defined>
    <meta:user-defined meta:name="DCTERMS.W3CDTF/OVERHEIDop.jaargang">2021</meta:user-defined>
    <meta:user-defined meta:name="OVERHEIDop.publicationIssue">336657</meta:user-defined>
    <meta:user-defined meta:name="OVERHEIDop.GmbID/DC.identifier">gmb-2021-336657</meta:user-defined>
    <meta:user-defined meta:name="OVERHEIDop.versieInformatie"/>
  </office:meta>
</office:document-meta>
</file>