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kerstdecoraties en eyecatchers, Burgemeester van Leeuwenpassage, Promenadeplein, Driekant, Stadhuisplein, Cadenza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7 september 2021 een besluit verzonden op de aanvraag met zaaknummer 2021-002668 voor het plaatsen van kerstdecoraties en eyecatchers op locatie Burgemeester van Leeuwenpassage, Promenadeplein, Driekant, Stadhuisplein, Cadenza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665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65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65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urgemeester van Leeuwenpassage, Promenadeplein, Driekant, Stadhuisplein, Cadenza te Zoeter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kerstdecoraties en eyecatchers, Burgemeester van Leeuwenpassage, Promenadeplein, Driekant, Stadhuisplein, Cadenza te Zoetermeer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655</meta:user-defined>
    <meta:user-defined meta:name="OVERHEIDop.GmbID/DC.identifier">gmb-2021-336655</meta:user-defined>
    <meta:user-defined meta:name="OVERHEIDop.versieInformatie"/>
  </office:meta>
</office:document-meta>
</file>