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Gravenweg </text:p>
      <text:section text:name="regeling_id1-3-2" text:style-name="regeling">
        <text:section text:name="aanhef_id1-3-2-1" text:style-name="aanhef">
          <text:p text:style-name="aanhef_wie">BURGEMEESTER EN WETHOUDERS VAN KERKRADE,</text:p>
          <text:p text:style-name="aanhef_wie">De gemeente gaat groot onderhoud plegen aan de Gravenweg. Dit biedt de mogelijkheid om de inrichting van de Gravenweg aan te passen aan de landelijke richtlijnen en de verkeersveiligheid op de Gravenweg te verbeteren.</text:p>
          <text:section text:name="considerans_id1-3-2-1-3" text:style-name="considerans">
            <text:p text:style-name="tussenkopcur">
            <text:span text:style-name="nadrukvet">Overwegingen ten aanzien van het besluit</text:span>
          </text:p>
            <text:p text:style-name="considerans.al">dat onderhoud aan de Gravenweg benodigd is en dat deze onderhoudsopgave de mogelijkheid biedt om de Gravenweg her in te richten;</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 </text:p>
            <text:p text:style-name="considerans.al">dat de Gravenweg een belangrijke functie heeft voor het afwikkelen van het verkeer tussen de N300 en Eygelshoven en is aangewezen als gebiedsontsluitingsweg met een maximumsnelheid van 80 km/u buiten de bebouwde kom en 50 km/u binnen de bebouwde kom;</text:p>
            <text:p text:style-name="considerans.al">dat ter ondersteuning van de komgrens is voorzien in de realisatie van een kruispuntplateau op de aansluiting Gravenweg – Valkenbergstraat;</text:p>
            <text:p text:style-name="considerans.al">dat in de huidige situatie (brom)fietsers de Gravenweg kunnen oversteken tussen de oostelijke aansluiting N300 en Valkenbergstraat;</text:p>
            <text:p text:style-name="considerans.al">dat een (brom)fietsoversteek op wegvakniveau op een gebiedsontsluitingsweg 80 km/u uit oogpunt van verkeersveiligheid ongewenst is;</text:p>
            <text:p text:style-name="considerans.al">dat deze oversteek daarom wordt opgeheven en is voorzien ter plaatse van het kruispunt Gravenweg – Valkenbergstraat waar een snelheidsregime van 50 km/u geldt en dit met een kruispuntplateau 50 km/u en gefaseerde oversteekplaats wordt ondersteund;</text:p>
            <text:p text:style-name="considerans.al">dat daarmee het overstekend kwetsbaar verkeer beter is beschermd. </text:p>
            <text:p text:style-name="considerans.al">dat in de huidige situatie langs de Gravenweg binnen de bebouwde kom is voorzien in vrijliggende in één richting bereden fietspaden;</text:p>
            <text:p text:style-name="considerans.al">dat aan de zijde van de woningen (zuidzijde) regelmatig bestuurders na het verlaten van de inrit op het fietspad/voetpad keren om vooruit de Gravenweg te kunnen benaderen;</text:p>
            <text:p text:style-name="considerans.al">dat de inritten die aansluiten op de Gravenweg mogelijke conflictpunten zijn;</text:p>
            <text:p text:style-name="considerans.al">dat daarom de landelijke richtlijnen voor een gebiedsontsluitingsweg binnen de bebouwde kom voorschrijven dat het aantal erfaansluitingen op een dergelijke weg geminimaliseerd moet worden;</text:p>
            <text:p text:style-name="considerans.al">dat daarom aan de zijde van de woningen een in één richting bereden fietsstraat is voorzien alwaar auto’s te gast zijn en een maximumsnelheid van 30 km/u van toepassing is;</text:p>
            <text:p text:style-name="considerans.al">dat met een fietsstraat het aantal erfaansluitingen op de Gravenweg aanzienlijk kan worden gereduceerd, waardoor het aantal mogelijke conflictpunten wordt gereduceerd;</text:p>
            <text:p text:style-name="considerans.al">dat een fietsstraat aanwonenden de mogelijkheid biedt om de weg naar het dichtstbijzijnde kruispunt te vervolgen en daar vooruit de Gravenweg kunnen benaderen.</text:p>
            <text:p text:style-name="considerans.al">dat door de aanleg van de fietsstraat en reductie van het aantal erfaansluitingen de mogelijkheid biedt om de hoofdrijbaan te voorzien van een doorgetrokken asmarkering, met uitzondering van de kruispunten, overeenkomstig de landelijke richtlijnen;</text:p>
            <text:p text:style-name="considerans.al">dat door deze doorgetrokken asmarkering een inhaalverbod wordt bewerkstelligd en tevens de rijbaan visueel wordt versmald. </text:p>
            <text:p text:style-name="considerans.al">dat hiermee de verkeersveiligheid op de Gravenweg wordt verbeterd.</text:p>
            <text:p text:style-name="considerans.al">dat de aansluitingen van de Valkenbergstraat, Martinstraat, Churchilllaan en Kennedylaan op de Gravenweg in de huidige situatie zijn ingericht als voorrangskruispunt;</text:p>
            <text:p text:style-name="considerans.al">dat ter ondersteuning van de overgang van een gebiedsontsluitingsweg 50 km/u naar een erftoegangsweg 30 km/u een poortconstructie gewenst is;</text:p>
            <text:p text:style-name="considerans.al">dat deze poortconstructie wordt bewerkstelligd door de realisatie van inritconstructies;</text:p>
            <text:p text:style-name="considerans.al">dat daardoor het geldend snelheidsregime van 30 km/u wordt ondersteund en de snelheid bij het benaderen en verlaten van de Gravenweg vanaf en naar de woonstraten wordt gereduceerd.</text:p>
            <text:p text:style-name="considerans.al">dat de genoemde verkeersmaatregelen door middel van twee digitale informatieavonden is gepresenteerd aan de aanwonenden.</text:p>
            <text:p text:style-name="considerans.al">dat uit een uitgevoerde enquete een meerderheid van de aanwonenden een voorkeur hebben voor een fietsstraat (met parkeren aan bomenzijde) langs de zuidzijde van de Gravenweg;</text:p>
            <text:p text:style-name="considerans.al">dat op deze manier de aanwonenden kennis hebben genomen van de voorgenomen maatregelen.</text:p>
            <text:p text:style-name="considerans.al">dat op grond van artikel 18, eerste lid onder d van de Wegenverkeerswet 1994 wij bevoegd zijn dit verkeersbesluit te nemen.</text:p>
            <text:p text:style-name="considerans.al">dat overeenkomstig artikel 24 van het BABW dit besluit is voorgelegd aan de inspecteur van nationale politie, basisteam Kerkrade. Dat de inspecteur van nationale politie akkoord is met de voorgenomen verkeersmaatregelen.</text:p>
            <text:p text:style-name="considerans_bottom"/>
          </text:section>
          <text:section text:name="afkondiging_id1-3-2-1-4" text:style-name="afkondiging">
            <text:p text:style-name="afkondiging_top"/>
            <text:p text:style-name="al">
            <text:span text:style-name="nadrukvet">BESLUIT</text:span>
          </text:p>
            <text:p text:style-name="al">1. Tot het aanbrengen van een doorgetrokken asmarkering op de Gravenweg.</text:p>
            <text:p text:style-name="al">2. Tot het toepassen en inritconstructies op de aansluitingen van de Valkenbergstraat, Martinstraat, Churchilllaan en Kennedylaan op de Gravenweg.</text:p>
            <text:p text:style-name="al">3. Tot het toepassen van een fietsstraat ten zuiden van de Gravenweg binnen de bebouwde kom door het intrekken van het fietspad met borden G11 aan de zuidzijde van de Gravenwe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7-09-2021</text:span>
          </text:p>
          </text:section>
          <text:section text:name="ondertekening_id1-3-2-3-2">
            <text:p><text:span text:style-name="functie">Het college van B&amp;W</text:span></text:p>
            <text:p><text:span text:style-name="deze">Namens deze,</text:span></text:p>
            <text:p><text:span text:style-name="ondertekening_naam">
            <text:span text:style-name="voornaam">Ir. A.M.G.L. Passau</text:span>
            <text:span text:style-name="achternaam"/>
          </text:span></text:p>
            <text:p><text:span text:style-name="functie">Het hoofd van de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6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Reconstructie Gravenweg - Gravenweg, Eygels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G11</meta:user-defined>
    <meta:user-defined meta:name="OVERHEIDop.verkeersbordcode">WM5</meta:user-defined>
    <dc:language>nl</dc:language>
    <meta:user-defined meta:name="OVERHEIDop.locatietype/OVERHEIDop.gebiedsmarkering">Lijn</meta:user-defined>
    <meta:user-defined meta:name="DC.title">Herinrichting Gravenweg</meta:user-defined>
    <meta:user-defined meta:name="DCTERMS.W3CDTF/DCTERMS.available">2021-10-01</meta:user-defined>
    <meta:user-defined meta:name="DCTERMS.W3CDTF/OVERHEIDop.jaargang">2021</meta:user-defined>
    <meta:user-defined meta:name="OVERHEIDop.publicationIssue">336650</meta:user-defined>
    <meta:user-defined meta:name="OVERHEIDop.GmbID/DC.identifier">gmb-2021-336650</meta:user-defined>
    <meta:user-defined meta:name="OVERHEIDop.versieInformatie"/>
  </office:meta>
</office:document-meta>
</file>