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4 te Deurne</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voor het plaatsen van handelsreclame ten behoeve van een geldautomaat in een winkelpand op de locatie de Wever 4 te Deurne. De zaak is geregistreerd onder nummer HZ-2021-137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6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Wever 4 te Deurne</meta:user-defined>
    <meta:user-defined meta:name="DCTERMS.W3CDTF/DCTERMS.available">2021-09-29</meta:user-defined>
    <meta:user-defined meta:name="DCTERMS.W3CDTF/OVERHEIDop.jaargang">2021</meta:user-defined>
    <meta:user-defined meta:name="OVERHEIDop.externeBijlage">GSN Deurne - 5751008|exb-2021-56635</meta:user-defined>
    <meta:user-defined meta:name="OVERHEIDop.publicationIssue">336645</meta:user-defined>
    <meta:user-defined meta:name="OVERHEIDop.GmbID/DC.identifier">gmb-2021-336645</meta:user-defined>
    <meta:user-defined meta:name="OVERHEIDop.versieInformatie"/>
  </office:meta>
</office:document-meta>
</file>