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e omgevingsvergunning Herenstraat 35 in Breukelen – nieuwbouw van 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 oktober 2021 tot en met donderdag 11 november 2021 de verleende omgevingsvergunning Herenstraat 35 in Breukelen inzage ligt.</text:p>
            <text:p text:style-name="common-al">
            <text:span text:style-name="nadrukvet">Inhoud</text:span>
          </text:p>
            <text:p text:style-name="common-al">Nieuwbouw van 5 appartementen. Het ontwerpbesluit heeft vanaf vrijdag 19 juni 2020 tot en met donderdag 30 juli 2020 ter inzage gelegen. De ingediende zienswijzen hebben niet geleid tot een aanpassing van de ontwerp omgevingsvergunning.</text:p>
            <text:p text:style-name="common-al">
            <text:span text:style-name="nadrukvet">Inzien</text:span>
          </text:p>
            <text:p text:style-name="common-al">U kunt de verleende omgevingsvergunning (NL.IMRO.1904.OVHerenstraat35BRK-GV01) raadplegen op <text:a xlink:href="https://www.ruimtelijkeplannen.nl/?planidn=NL.IMRO.1904.OVHerenstraat35BRK-VG01" xlink:type="simple">www.ruimtelijkeplannen.nl</text:a> vanaf vrijdag 1 oktober 2021. U kunt de verleende omgevingsvergunning en de bijbehorende stukken vanaf vrijdag 1 oktober 2021 na afspraak (14 0346) ook inzien bij het Omgevingsloket van de gemeente Stichtse Vecht, Endelhovenlaan 1 in Maarssen (maandag t/m vrijdag van 8:30 tot 17:00 uur). Voor vragen kunt u contact opnemen met de heer J. Gijsen (14 0346).</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publicatie van dit besluit. Het beroep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mijn.rechtspraak.nl/keuze" xlink:type="simple">www..rechtspraak.nl</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664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4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4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Stichtse Vecht – verleende omgevingsvergunning Herenstraat 35 in Breukelen – nieuwbouw van 5 appartementen</meta:user-defined>
    <meta:user-defined meta:name="DCTERMS.W3CDTF/DCTERMS.available">2021-09-30</meta:user-defined>
    <meta:user-defined meta:name="DCTERMS.W3CDTF/OVERHEIDop.jaargang">2021</meta:user-defined>
    <meta:user-defined meta:name="OVERHEIDop.publicationIssue">336643</meta:user-defined>
    <meta:user-defined meta:name="OVERHEIDop.GmbID/DC.identifier">gmb-2021-336643</meta:user-defined>
    <meta:user-defined meta:name="OVERHEIDop.versieInformatie"/>
  </office:meta>
</office:document-meta>
</file>