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N241 A.C. de Graafweg, Op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verrichten van voorbereidende werkzaamheden ten behoeve van de herinrichting van de N241 Opmeer op het perceel N241 A.C. de Graafweg, Opmeer (reguliere voorbereidingsprocedure)</text:span>
          </text:p>
            <text:p text:style-name="common-al">De gemeente heeft op 24 september 2021 een besluit genomen op de aanvraag met zaaknummer 2021-000348 voor een aanvraag beschikking voor het verrichten van voorbereidende werkzaamheden ten behoeve van de herinrichting van de N241 Opmeer op het perceel N241 A.C. de Graafweg, Opmeer. De vergunning is verleend. Het besluit betreft de volgende onderdelen:</text:p>
            <text:list text:style-name="id1-3-2-1-1-3">
              <text:list-item text:style-override="id1-3-2-1-1-3-1">
                <text:number>•</text:number>
                <text:p text:style-name="al">uitvoeren van werkzaamheden, geen bouwwerkzaamheden zijnde</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36640</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640</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640</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N241 A.C. de Graafweg, 1716KD Opmeer</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N241 A.C. de Graafweg, Opmeer</meta:user-defined>
    <meta:user-defined meta:name="DCTERMS.W3CDTF/DCTERMS.available">2021-09-30</meta:user-defined>
    <meta:user-defined meta:name="DCTERMS.W3CDTF/OVERHEIDop.jaargang">2021</meta:user-defined>
    <meta:user-defined meta:name="OVERHEIDop.publicationIssue">336640</meta:user-defined>
    <meta:user-defined meta:name="OVERHEIDop.GmbID/DC.identifier">gmb-2021-336640</meta:user-defined>
    <meta:user-defined meta:name="OVERHEIDop.versieInformatie"/>
  </office:meta>
</office:document-meta>
</file>