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1014 reguliere procedure verleend, Koolmees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Koolmees 57 2986 VC Ridderkerk (R200311014), voor het plaatsen van een dakkapel aan de voorzijde (verz. 25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66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1014</meta:user-defined>
    <meta:user-defined meta:name="DCTERMS.abstract">Koolmees 57, plaatsen dakkapel </meta:user-defined>
    <dc:language>nl</dc:language>
    <meta:user-defined meta:name="OVERHEID.EPSG28992/DC.spatial">101239 430684</meta:user-defined>
    <meta:user-defined meta:name="DC.title">Omgevingsvergunning R200311014 reguliere procedure verleend, Koolmees 57</meta:user-defined>
    <meta:user-defined meta:name="OVERHEID.PostcodeHuisnummer/OVERHEIDop.postcodeHuisnummer">2986VC 57</meta:user-defined>
    <meta:user-defined meta:name="OVERHEIDop.straatnaam">Koolmees</meta:user-defined>
    <meta:user-defined meta:name="OVERHEIDop.woonplaats">Ridderker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664</meta:user-defined>
    <meta:user-defined meta:name="OVERHEIDop.GmbID/DC.identifier">gmb-2021-33664</meta:user-defined>
    <meta:user-defined meta:name="OVERHEIDop.versieInformatie"/>
  </office:meta>
</office:document-meta>
</file>