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Torenstraat 24, Medemblik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 </text:p>
            <text:p text:style-name="common-al">plaatsen van twee dakkapellen aan de voorzijde en een dakopbouw aan de achterzijde </text:p>
            <text:p text:style-name="common-al"/>
            <text:p text:style-name="common-al">met verzenddatum 22-09-2021 </text:p>
            <text:p text:style-name="common-al"/>
            <text:p text:style-name="common-al">Uiterlijk op 05-11-2021 wordt een beslissing op de aanvraag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662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Torenstraat 24, Medemblik week 39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6629</meta:user-defined>
    <meta:user-defined meta:name="OVERHEIDop.GmbID/DC.identifier">gmb-2021-336629</meta:user-defined>
    <meta:user-defined meta:name="OVERHEIDop.versieInformatie"/>
  </office:meta>
</office:document-meta>
</file>