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o Dakkapellen West B.V., Kikkertweg 32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het oprichten van een inrichting voor het produceren, assembleren en monteren van dakkapellen. Ontvangstdatum melding: 28 mei 2021 Melder: Wiko Dakkapellen West B.V. Zaaknummer: 1036879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7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875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Wiko Dakkapellen West B.V., Kikkertweg 32, Wormerv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26</meta:user-defined>
    <meta:user-defined meta:name="OVERHEIDop.GmbID/DC.identifier">gmb-2021-336626</meta:user-defined>
    <meta:user-defined meta:name="OVERHEIDop.versieInformatie"/>
  </office:meta>
</office:document-meta>
</file>