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apelstraat 9 in Bedum (voor de biblioth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september 2021 een besluit genomen over de aanvraag voor een standplaats voor de Gezonde Huiskamer op 5 oktober 2021 op de locatie Kapelstraat 9 in Bedum (voor de bibliothee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662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2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2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Kapelstraat 9 in Bedum (voor de bibliotheek)</meta:user-defined>
    <meta:user-defined meta:name="DCTERMS.W3CDTF/DCTERMS.available">2021-09-29</meta:user-defined>
    <meta:user-defined meta:name="DCTERMS.W3CDTF/OVERHEIDop.jaargang">2021</meta:user-defined>
    <meta:user-defined meta:name="OVERHEIDop.publicationIssue">336625</meta:user-defined>
    <meta:user-defined meta:name="OVERHEIDop.GmbID/DC.identifier">gmb-2021-336625</meta:user-defined>
    <meta:user-defined meta:name="OVERHEIDop.versieInformatie"/>
  </office:meta>
</office:document-meta>
</file>