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etegewoon Bie Brigitte(A2021-127\097118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27\0971181460, ingekomen op 16 september 2021 voor het houden van Boetegewoon Bie Brigitte in deGrotestraat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66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Boetegewoon Bie Brigitte(A2021-127\0971181460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20</meta:user-defined>
    <meta:user-defined meta:name="OVERHEIDop.GmbID/DC.identifier">gmb-2021-336620</meta:user-defined>
    <meta:user-defined meta:name="OVERHEIDop.versieInformatie"/>
  </office:meta>
</office:document-meta>
</file>