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853 Koepelhal, Wagenmakerij te Tilburg, 2021 1211-B-Qmusic The Party FOUT! XXL, aangevraagd 15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muziekevenement ‘QMusic The Party FOUT! XXL’ op 11 december </text:p>
            <text:p text:style-name="common-al">2021 van 19.00 tot 01.00 uur in de Spoorzone (Koepelhal en Wagenmakerij) in </text:p>
            <text:p text:style-name="common-al">Tilburg. De opbouw vindt plaats op 10 en 11 december, de afbouw op 12 decembe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853 - B - Koepelhal,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6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853 Koepelhal, Wagenmakerij te Tilburg, 2021 1211-B-Qmusic The Party FOUT! XXL, aangevraagd 15 september 2021</meta:user-defined>
    <meta:user-defined meta:name="DCTERMS.W3CDTF/DCTERMS.available">2021-09-29</meta:user-defined>
    <meta:user-defined meta:name="DCTERMS.W3CDTF/OVERHEIDop.jaargang">2021</meta:user-defined>
    <meta:user-defined meta:name="OVERHEIDop.externeBijlage">situatietekening|exb-2021-56632</meta:user-defined>
    <meta:user-defined meta:name="OVERHEIDop.publicationIssue">336616</meta:user-defined>
    <meta:user-defined meta:name="OVERHEIDop.GmbID/DC.identifier">gmb-2021-336616</meta:user-defined>
    <meta:user-defined meta:name="OVERHEIDop.versieInformatie"/>
  </office:meta>
</office:document-meta>
</file>