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40 Hoevelaken, het vervangen van de kozijnen en conctructie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2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61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esterdorpsstraat 40 Hoevelaken, het vervangen van de kozijnen en conctructie aanpass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615</meta:user-defined>
    <meta:user-defined meta:name="OVERHEIDop.GmbID/DC.identifier">gmb-2021-336615</meta:user-defined>
    <meta:user-defined meta:name="OVERHEIDop.versieInformatie"/>
  </office:meta>
</office:document-meta>
</file>