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rinrichting aansluiting Gravenweg - Waubacherweg</text:p>
      <text:section text:name="regeling_id1-3-2" text:style-name="regeling">
        <text:section text:name="aanhef_id1-3-2-1" text:style-name="aanhef">
          <text:p text:style-name="aanhef_wie">BURGEMEESTER EN WETHOUDERS VAN KERKRADE,</text:p>
          <text:p text:style-name="aanhef_wie">De gemeente gaat groot onderhoud plegen aan de Gravenweg. Dit biedt de mogelijkheid om de inrichting van de Gravenweg aan te passen aan de landelijke richtlijnen en de verkeersveiligheid op de Gravenweg te verbeteren. Hierbij zal de aansluiting met de Waubacherweg ook worden verbeterd tot een verkeersveiligere situatie conform alle richtlijnen.</text:p>
          <text:section text:name="considerans_id1-3-2-1-3" text:style-name="considerans">
            <text:p text:style-name="tussenkopcur">
            <text:span text:style-name="nadrukvet">Overwegingen ten aanzien van het besluit</text:span>
          </text:p>
            <text:p text:style-name="considerans.al">dat onderhoud aan de Gravenweg benodigd is en dat deze onderhoudsopgave de mogelijkheid biedt om de Gravenweg inclusief de aansluiting met de Waubacherweg her in te richten;</text:p>
            <text:p text:style-name="considerans.al">dat met dit besluit wordt beoogd het verzekeren van de veiligheid op de weg en het voorkomen of beperken van door het verkeer veroorzaakte overlast, hinder of schade, zoals genoemd in artikel 2, lid 1 sub a en lid 2, sub b van de Wegenverkeerswet 1994; </text:p>
            <text:p text:style-name="considerans.al">dat het kruispunt Waubacherweg – Gravenweg is ingericht als voorrangskruispunt, waarbij het verkeer op de Gravenweg voorrang moet verlenen aan het verkeer op de Waubacherweg;</text:p>
            <text:p text:style-name="considerans.al">dat de Gravenweg een belangrijke ontsluitende functie vormt tussen de N300 en Eygelshoven, waaronder voor bedrijventerrein Julia;</text:p>
            <text:p text:style-name="considerans.al">dat daarom is voorzien in een aanpassing van de voorrangsituatie op het kruispunt Gravenweg – Waubacherweg, waarbij de Gravenweg en zuidelijke aansluiting Waubacherweg in de voorrang wordt opgenomen;</text:p>
            <text:p text:style-name="considerans.al">dat de noordelijke aansluiting Waubacherweg voorrang moet gaan verlenen op de verkeersstroom tussen de Gravenweg en zuidelijke aansluiting Waubacherweg;</text:p>
            <text:p text:style-name="considerans.al">dat daarmee de voorrangsituatie beter aansluit op het gebruik van de Gravenweg en Waubacherweg.</text:p>
            <text:p text:style-name="considerans.al">dat de beoogde inrichting van het kruispunt Gravenweg – Waubacherweg ook is gedeeld met de direct omwonenden als onderdeel van de herinrichting van de Waubacherweg;</text:p>
            <text:p text:style-name="considerans.al">dat op deze manier de aanwonenden kennis hebben genomen van de voorgenomen maatregelen.</text:p>
            <text:p text:style-name="considerans.al">dat op grond van artikel 18, eerste lid onder d van de Wegenverkeerswet 1994 wij bevoegd zijn dit verkeersbesluit te nemen.</text:p>
            <text:p text:style-name="considerans.al">dat overeenkomstig artikel 24 van het BABW dit besluit is voorgelegd aan de inspecteur van nationale politie, basisteam Kerkrade. Dat de inspecteur van nationale politie akkoord is met de voorgenomen verkeersmaatregelen.</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Tot het aanpassen van het voorrangsregime op het kruispunt Gravenweg – Waubacherweg door de route Gravenweg en zuidelijke aansluiting Waubacherweg in de voorrang wordt opgenomen, ondersteund met borden B1 en B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7-09-2021</text:span>
          </text:p>
          </text:section>
          <text:section text:name="ondertekening_id1-3-2-3-2">
            <text:p><text:span text:style-name="functie">Het college van B&amp;W</text:span></text:p>
            <text:p><text:span text:style-name="deze">Namens deze,</text:span></text:p>
            <text:p><text:span text:style-name="ondertekening_naam">
            <text:span text:style-name="voornaam">Ir. A.M.G.L. Passau</text:span>
            <text:span text:style-name="achternaam"/>
          </text:span></text:p>
            <text:p><text:span text:style-name="functie">Het hoofd van de afdeling Sted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661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1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1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Aanpassen voorrangsregeling - Gravenweg, Eygelshov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1</meta:user-defined>
    <meta:user-defined meta:name="OVERHEIDop.verkeersbordcode">B6</meta:user-defined>
    <dc:language>nl</dc:language>
    <meta:user-defined meta:name="OVERHEIDop.locatietype/OVERHEIDop.gebiedsmarkering">Punt</meta:user-defined>
    <meta:user-defined meta:name="DC.title">Herinrichting aansluiting Gravenweg - Waubacherweg</meta:user-defined>
    <meta:user-defined meta:name="DCTERMS.W3CDTF/DCTERMS.available">2021-10-01</meta:user-defined>
    <meta:user-defined meta:name="DCTERMS.W3CDTF/OVERHEIDop.jaargang">2021</meta:user-defined>
    <meta:user-defined meta:name="OVERHEIDop.publicationIssue">336614</meta:user-defined>
    <meta:user-defined meta:name="OVERHEIDop.GmbID/DC.identifier">gmb-2021-336614</meta:user-defined>
    <meta:user-defined meta:name="OVERHEIDop.versieInformatie"/>
  </office:meta>
</office:document-meta>
</file>