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dame Curieweg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september 2021 besloten om de beslistermijn voor de aanvraag met zaaknummer OV-2021-0432 voor een omgevingsvergunning op locatie Madame Curieweg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6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dame Curieweg 3 te Schijnd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12</meta:user-defined>
    <meta:user-defined meta:name="OVERHEIDop.GmbID/DC.identifier">gmb-2021-336612</meta:user-defined>
    <meta:user-defined meta:name="OVERHEIDop.versieInformatie"/>
  </office:meta>
</office:document-meta>
</file>