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 20171, zakelijke beschrijving en verklaring van geen bedenkingen  Zonnewei De Raak MHZ, E18, E21, E27, E28 en E835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de Wet algemene bepalingen omgevingsrecht (Wabo), bekend dat een besluit omgevingsvergunning, zakelijke beschrijving en een verklaring van geen bedenkingen, alsmede de bijbehorende stukken, ter inzage liggen voor de realisatie van Zonnewei De Raak, kadastraal bekend Gemeente Maarheeze, Sectie E, nummers 18, 21, 27, 28 en 835.</text:p>
            <text:p text:style-name="common-al">Het plan wijkt af van de toegestane mogelijkheden in het vigerende bestemmingsplan “Buitengebied”. Door middel van een verklaring van geen bedenkingen heeft de raad op 21 september 2021 instemming verleend met de ontwikkeling van het Zonnewei De Raak.</text:p>
            <text:p text:style-name="common-al">De gemeente heeft op 24 september 2021 een besluit genomen op de aanvraag omgevingsvergunning met zaaknummer OV 20171 voor het Zonnewei de Raak.</text:p>
            <text:p text:style-name="common-al">
            <text:span text:style-name="nadrukvet">Inzage</text:span>
          </text:p>
            <text:p text:style-name="common-al">De stukken liggen vanaf 1 oktober 2021 tot en met 11 november 2021 ter inzage. De stukken zijn te raadplegen via <text:a xlink:href="http://www.ruimtelijkeplannen.nl/" xlink:type="simple">www.ruimtelijkeplannen.nl</text:a> met identificatienummers NL.IMRO.1706.OVBG3080-VAS1</text:p>
            <text:p text:style-name="common-al">De stukken liggen analoog ter inzage bij de balie van het gemeentehuis van Cranendonck, Capucijnerplein 1 te Budel. Voor uw en onze veiligheid volgen wij de RIVM-richtlijnen rondom Corona. Daardoor hebben we geen vrije inloop. U kunt een afspraak maken via 14-0495.</text:p>
            <text:p text:style-name="common-al">
            <text:span text:style-name="nadrukvet">Procedure</text:span>
          </text:p>
            <text:p text:style-name="common-al">Tegen het besluit kan binnen zes weken na bekendmaking beroep worden aangetekend. Het beroepsschrift moet in tweevoud worden ingediend bij de rechtbank Oost-Brabant, sector Bestuursrechtspraak, Postbus 90125, 5200 MA ‘s Hertogenbosch.</text:p>
            <text:p text:style-name="common-al">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rechtbank Oost-Brabant, t.a.v. de Voorzieningenrechter, Postbus 90125, 5200 MA ‘s Hertogenbosch.</text:p>
            <text:p text:style-name="common-al">Wanneer een voorlopige voorziening wordt aangevraagd treedt de beschikking pas in werking nadat hierover een beslissing is genomen.</text:p>
            <text:p text:style-name="last-al">Bij een beschikking die met de uitgebreide voorbereidingsprocedure tot stand is gekomen, kunnen belanghebbenden te zijner tijd hoger beroep instellen bij de Afdeling bestuursrechtspraak van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6610</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0</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10</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mgevingsvergunning voor het Zonnewei de Raak op de locatie Rakerstraat MHZ, E18, E21, E27, E28 en E835 verleend</meta:user-defined>
    <dc:language>nl</dc:language>
    <meta:user-defined meta:name="OVERHEIDop.locatietype/OVERHEIDop.gebiedsmarkering">Perceel</meta:user-defined>
    <meta:user-defined meta:name="DC.title">Besluit omgevingsvergunning OV 20171, zakelijke beschrijving en verklaring van geen bedenkingen  Zonnewei De Raak MHZ, E18, E21, E27, E28 en E835 verleend</meta:user-defined>
    <meta:user-defined meta:name="DCTERMS.W3CDTF/DCTERMS.available">2021-09-30</meta:user-defined>
    <meta:user-defined meta:name="DCTERMS.W3CDTF/OVERHEIDop.jaargang">2021</meta:user-defined>
    <meta:user-defined meta:name="OVERHEIDop.publicationIssue">336610</meta:user-defined>
    <meta:user-defined meta:name="OVERHEIDop.GmbID/DC.identifier">gmb-2021-336610</meta:user-defined>
    <meta:user-defined meta:name="OVERHEIDop.versieInformatie"/>
  </office:meta>
</office:document-meta>
</file>