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tot wijziging van de Nadere regels subsidies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</text:p>
            <text:p text:style-name="al"/>
            <text:p text:style-name="al">Gezien het voorstel van 21 september 2021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3 van de Algemene subsidieverordening gemeente Groningen 2019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Nadere regel tot wijziging van de Nadere regels subsidies gemeente Groning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Nadere regels</text:p>
            <text:p text:style-name="al">A. In hoofdstuk 6 Cultuur komt na paragraaf 6.18 aansluitend op artikel 6:97 een nieuwe paragraaf luidende als volgt:</text:p>
            <text:p text:style-name="tussenkopvet">Paragraaf 6.19 Tijdelijke subsidieregeling Snelloket cultuur</text:p>
            <text:p text:style-name="tussenkopvet">Artikel 6:98 Doel</text:p>
            <text:p text:style-name="al">Het doel van het Snelloket cultuur is om podiumkunstenaars/makers/zzp'ers in de culturele sector in de gemeente Groningen tijdens of in de uitloop van de (al dan niet gedeeltelijke opheffing) van de coronacrisis-maatregelen crisis op een snelle en laagdrempelige manier financieel te ondersteunen door kleine live uitvoeringen mogelijk te maken.</text:p>
            <text:p text:style-name="tussenkopvet">Artikel 6:99 Doelgroep</text:p>
            <text:list text:style-name="id1-3-2-2-1-7">
              <text:list-item text:style-override="id1-3-2-2-1-7-1">
                <text:number>1.</text:number>
                <text:p text:style-name="al">De regeling is gericht op podiumkunstenaars/makers/zzp'ers die kleinschalige live projecten willen uitvoeren, passend binnen de beperkingen van de coronamaatregelen.</text:p>
              </text:list-item>
              <text:list-item text:style-override="id1-3-2-2-1-7-2">
                <text:number>2.</text:number>
                <text:p text:style-name="al">Een aanvraag kan worden ingediend door individuele podiumkunstenaars/makers/zzp'ers.</text:p>
              </text:list-item>
              <text:list-item text:style-override="id1-3-2-2-1-7-3">
                <text:number>3.</text:number>
                <text:p text:style-name="al">De aanvrager dient woonachtig/gevestigd te zijn in de provincie Groningen.</text:p>
              </text:list-item>
              <text:list-item text:style-override="id1-3-2-2-1-7-4">
                <text:number>4.</text:number>
                <text:p text:style-name="al">De aanvrager dient aantoonbaar tenminste drie jaar professioneel in de cultuursector in de gemeente Groningen werkzaam te zijn.</text:p>
              </text:list-item>
              <text:list-item text:style-override="id1-3-2-2-1-7-5">
                <text:number>5.</text:number>
                <text:p text:style-name="al">De aanvrager die al vanuit een ander budget van de gemeente Groningen wordt ondersteund, komt niet voor een bijdrage op grond van deze regeling in aanmerking.</text:p>
              </text:list-item>
              <text:list-item text:style-override="id1-3-2-2-1-7-6">
                <text:number>6.</text:number>
                <text:p text:style-name="al">De aanvrager kan maar één keer een bijdrage op grond van deze regeling ontvangen.</text:p>
              </text:list-item>
              <text:list-item text:style-override="id1-3-2-2-1-7-7">
                <text:number>7.</text:number>
                <text:p text:style-name="al">De aanvrager die reeds eerder een subsidie heeft ontvangen op basis de vorige regeling Snelloket Kunstraad komt niet in aanmerking voor subsidie op grond van onderhavige regeling.</text:p>
              </text:list-item>
            </text:list>
            <text:p text:style-name="tussenkopvet">Artikel 6:100 Subsidiabele activiteiten</text:p>
            <text:p text:style-name="al">De te subsidiëren activiteit dient:</text:p>
            <text:list text:style-name="id1-3-2-2-1-10">
              <text:list-item text:style-override="id1-3-2-2-1-10-1">
                <text:number>1.</text:number>
                <text:p text:style-name="al">te leiden tot een live uitvoering voor publiek binnen de geldende coronamaatregelen;</text:p>
              </text:list-item>
              <text:list-item text:style-override="id1-3-2-2-1-10-2">
                <text:number>2.</text:number>
                <text:p text:style-name="al">te overtuigen waar het de professionele kwaliteit betreft;</text:p>
              </text:list-item>
              <text:list-item text:style-override="id1-3-2-2-1-10-3">
                <text:number>3.</text:number>
                <text:p text:style-name="al">plaats te vinden in de gemeente Groningen;</text:p>
              </text:list-item>
              <text:list-item text:style-override="id1-3-2-2-1-10-4">
                <text:number>4.</text:number>
                <text:p text:style-name="al">tussen 1 november 2021 en 1 juli 2022 te worden uitgevoerd, tenzij de geldende coronamaatregelen dat onmogelijk maken.</text:p>
              </text:list-item>
            </text:list>
            <text:p text:style-name="tussenkopvet">Artikel 6:101 Aanvraagprocedure</text:p>
            <text:list text:style-name="id1-3-2-2-1-12">
              <text:list-item text:style-override="id1-3-2-2-1-12-1">
                <text:number>1.</text:number>
                <text:p text:style-name="al">Aanvragen voor deze regeling kunnen vanaf maandag 4 oktober 2021 12.00 uur worden ingediend.</text:p>
              </text:list-item>
              <text:list-item text:style-override="id1-3-2-2-1-12-2">
                <text:number>2.</text:number>
                <text:p text:style-name="al">Aanvragen die te vroeg worden ingediend worden niet in behandeling genomen.</text:p>
              </text:list-item>
              <text:list-item text:style-override="id1-3-2-2-1-12-3">
                <text:number>3.</text:number>
                <text:p text:style-name="al">Aanvragen worden in behandeling genomen tot het beschikbare budget is uitgeput.</text:p>
              </text:list-item>
              <text:list-item text:style-override="id1-3-2-2-1-12-4">
                <text:number>4.</text:number>
                <text:p text:style-name="al">De aanvraag dient digitaal te worden ingediend via snelloket@kunstraadgroningen.nl.</text:p>
              </text:list-item>
              <text:list-item text:style-override="id1-3-2-2-1-12-5">
                <text:number>5.</text:number>
                <text:p text:style-name="al">Bij de aanvraag dient gebruik te worden gemaakt van het aanvraagformulier dat kan worden gedownload via de website van de Kunstraad Groningen.</text:p>
              </text:list-item>
              <text:list-item text:style-override="id1-3-2-2-1-12-6">
                <text:number>6.</text:number>
                <text:p text:style-name="al">Het stellen van nadere vragen door adviseurs van de Kunstraad kan onderdeel uitmaken van de aanvraagprocedure.</text:p>
              </text:list-item>
            </text:list>
            <text:p text:style-name="tussenkopvet">Artikel 6:102 Toekenning/hoogte subsidie</text:p>
            <text:list text:style-name="id1-3-2-2-1-14">
              <text:list-item text:style-override="id1-3-2-2-1-14-1">
                <text:number>1.</text:number>
                <text:p text:style-name="al">De toekenning bedraagt € 2.500,- voor kleinere (met een totale begroting tot € 2.500,-) en € 5.000,- voor grotere projecten (met een totale begroting hoger dan € 2.500,-).</text:p>
              </text:list-item>
              <text:list-item text:style-override="id1-3-2-2-1-14-2">
                <text:number>2.</text:number>
                <text:p text:style-name="al">De toekenning kan maximaal 100% bedragen van de naar het oordeel van de Kunstraad noodzakelijke kosten.</text:p>
              </text:list-item>
              <text:list-item text:style-override="id1-3-2-2-1-14-3">
                <text:number>3.</text:number>
                <text:p text:style-name="al">Op deze subsidie is artikel 15 van de ASV van toepassing.</text:p>
              </text:list-item>
              <text:list-item text:style-override="id1-3-2-2-1-14-4">
                <text:number>4.</text:number>
                <text:p text:style-name="al">Financiële verantwoording achteraf wordt niet gevraagd. Inhoudelijke verslaglegging door middel van een kort (foto)verslag wordt op prijs gesteld.</text:p>
              </text:list-item>
            </text:list>
            <text:p text:style-name="tussenkopvet">Artikel 6:103 Subsidieplafond en verdeelregels</text:p>
            <text:list text:style-name="id1-3-2-2-1-16">
              <text:list-item text:style-override="id1-3-2-2-1-16-1">
                <text:number>1.</text:number>
                <text:p text:style-name="al">Het subsidieplafond bedraagt € 150.000,-.</text:p>
              </text:list-item>
              <text:list-item text:style-override="id1-3-2-2-1-16-2">
                <text:number>2.</text:number>
                <text:p text:style-name="al">De verdeling van dit bedrag vindt plaats op basis van de volgorde van ontvangst van de aanvragen, waarbij het tijdstip waarop een onvolledige aanvraag is gecompleteerd, geldt als tijdstip van ontvangst.</text:p>
              </text:list-item>
            </text:list>
            <text:p text:style-name="tussenkopvet">Artikel 6:104 Besluitvorming en subsidiebeschikking</text:p>
            <text:list text:style-name="id1-3-2-2-1-18">
              <text:list-item text:style-override="id1-3-2-2-1-18-1">
                <text:number>1.</text:number>
                <text:p text:style-name="al">Op de subsidieaanvraag wordt binnen 4 weken door de Kunstraad (onder mandaat) namens het college van de gemeente Groningen een besluit genomen.</text:p>
              </text:list-item>
              <text:list-item text:style-override="id1-3-2-2-1-18-2">
                <text:number>2.</text:number>
                <text:p text:style-name="al">Tegen de desbetreffende subsidiebeschikking, afgegeven door de Kunstraad, kan bezwaar worden gemaakt, in welk geval de gemeentelijke bezwaarprocedure van toepassing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6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DC.source">Gemeentewet, art. 149]|[1.0:v:BWBR0005416&amp;artikel=149</meta:user-defined>
    <meta:user-defined meta:name="DC.source">artikel 4:81 van de Algemene wet bestuursrecht]|[1.0:c:BWBR0005537&amp;artikel=4%3A81&amp;g=2018-01-01</meta:user-defined>
    <meta:user-defined meta:name="DC.source">wet Wet maatschappelijke ondersteuning 2015]|[1.0:c:BWBR0035362&amp;g=2018-08-01</meta:user-defined>
    <meta:user-defined meta:name="DC.source">https://decentrale.regelgeving.overheid.nl/cvdr/xhtmloutput/Historie/Groningen%20%28Gr%29/625881/CVDR625881_1.html</meta:user-defined>
    <meta:user-defined meta:name="DC.source">https://decentrale.regelgeving.overheid.nl/cvdr/xhtmloutput/Historie/Groningen%20%28Gr%29/31291/CVDR31291_4.html</meta:user-defined>
    <meta:user-defined meta:name="DC.source">https://decentrale.regelgeving.overheid.nl/cvdr/xhtmloutput/Historie/Groningen%20%28Gr%29/625881/CVDR625881_1.html</meta:user-defined>
    <meta:user-defined meta:name="OVERHEIDop.referentienummer">449943-2021</meta:user-defined>
    <meta:user-defined meta:name="DCTERMS.alternative">Nadere regels subsidies gemeente Groningen</meta:user-defined>
    <dc:language>nl</dc:language>
    <meta:user-defined meta:name="OVERHEIDop.locatietype/OVERHEIDop.gebiedsmarkering">Gemeente</meta:user-defined>
    <meta:user-defined meta:name="DC.title">NADERE REGELS SUBSIDIES GEMEENTE GRO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03</meta:user-defined>
    <meta:user-defined meta:name="OVERHEIDop.betreftRegeling">CVDR123111_59</meta:user-defined>
    <meta:user-defined meta:name="xs:date/OVERHEIDop.startdatum">2021-09-30</meta:user-defined>
    <meta:user-defined meta:name="OVERHEIDop.GmbID/DC.identifier">gmb-2021-336603</meta:user-defined>
    <meta:user-defined meta:name="OVERHEIDop.versieInformatie"/>
  </office:meta>
</office:document-meta>
</file>