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14, 15 en 16 : voor het herbestemmen van de monumentale kerk naar 4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09-02-2021. Besluit verzonden op 27-09-2021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30 september 2021 tot en met 17 november 2021.</text:p>
            <text:p text:style-name="common-al">Wij werken op afspraak bij het Klantcontactcentrum. Voor informatie over het maken van een afspraak om stukken in te zien en de openingstijden van de balie kunt u terecht op de contact pagina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://www.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common-al">Zaak <text:span text:style-name="nadrukvet">1235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5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354-2021</meta:user-defined>
    <dc:language>nl</dc:language>
    <meta:user-defined meta:name="OVERHEIDop.locatietype/OVERHEIDop.gebiedsmarkering">Adres</meta:user-defined>
    <meta:user-defined meta:name="DC.title">Schoonoord - Kerklaan 14, 15 en 16 : voor het herbestemmen van de monumentale kerk naar 4 appartementen (verleend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94</meta:user-defined>
    <meta:user-defined meta:name="OVERHEIDop.GmbID/DC.identifier">gmb-2021-336594</meta:user-defined>
    <meta:user-defined meta:name="OVERHEIDop.versieInformatie"/>
  </office:meta>
</office:document-meta>
</file>