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4 lichtmasten, Burgemeester de Manlaan 26 4837B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82</text:p>
            <text:p text:style-name="common-al">Verzenddatum besluit: 27-09-2021</text:p>
            <text:p text:style-name="common-al">Locatie: Burgemeester de Manlaan 26 4837BN Breda, District West Breda</text:p>
            <text:p text:style-name="common-al">Projectomschrijving: het plaatsen van 4 lichtmas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58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8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8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882</meta:user-defined>
    <meta:user-defined meta:name="DCTERMS.abstract">het plaatsen van 4 lichtmasten</meta:user-defined>
    <dc:language>nl</dc:language>
    <meta:user-defined meta:name="OVERHEIDop.locatietype/OVERHEIDop.gebiedsmarkering">Punt</meta:user-defined>
    <meta:user-defined meta:name="DC.title">Verleende omgevingsvergunning met reguliere procedure, het plaatsen van 4 lichtmasten, Burgemeester de Manlaan 26 4837BN Breda, District West Breda</meta:user-defined>
    <meta:user-defined meta:name="DCTERMS.W3CDTF/DCTERMS.available">2021-09-29</meta:user-defined>
    <meta:user-defined meta:name="DCTERMS.W3CDTF/OVERHEIDop.jaargang">2021</meta:user-defined>
    <meta:user-defined meta:name="OVERHEIDop.publicationIssue">336585</meta:user-defined>
    <meta:user-defined meta:name="OVERHEIDop.GmbID/DC.identifier">gmb-2021-336585</meta:user-defined>
    <meta:user-defined meta:name="OVERHEIDop.versieInformatie"/>
  </office:meta>
</office:document-meta>
</file>