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Leeuwenhoeckweg 1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1 heeft de gemeente een melding activiteitenbesluit milieubeheer ontvangen voor activiteiten waarvoor geen vergunningplicht geldt op locatie Leeuwenhoeckweg 10 te Veghel. De melding is geregistreerd onder zaaknummer AMVB-2021-131. De melding betreft:</text:p>
            <text:p text:style-name="common-al">starten bedrijf voor wassen van vrachtwagens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36583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58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58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Leeuwenhoeckweg 10 te Veghel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583</meta:user-defined>
    <meta:user-defined meta:name="OVERHEIDop.GmbID/DC.identifier">gmb-2021-336583</meta:user-defined>
    <meta:user-defined meta:name="OVERHEIDop.versieInformatie"/>
  </office:meta>
</office:document-meta>
</file>