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para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4522</text:p>
            <text:p text:style-name="common-al">Datum ontvangen: 19-07-2021 00:00</text:p>
            <text:p text:style-name="common-al">Locatie: Hooglandse Kerkgracht 17B 2312HS Leiden</text:p>
            <text:p text:style-name="common-al">Omschrijving: Drank- en horecavergunning (para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5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4522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paracommercieel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80</meta:user-defined>
    <meta:user-defined meta:name="OVERHEIDop.GmbID/DC.identifier">gmb-2021-336580</meta:user-defined>
    <meta:user-defined meta:name="OVERHEIDop.versieInformatie"/>
  </office:meta>
</office:document-meta>
</file>