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uising Pieter Corneliszoon Hooftlaan met Valeriuslaan, Willem Dreesweg, Vondellaan en Oostelijke Havendij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uising Pieter Corneliszoon Hooftlaan met Valeriuslaan, Willem Dreesweg, Vondellaan en Oostelijke Havendijk Roosendaal</text:p>
            <text:p text:style-name="common-al">
            <text:span text:style-name="nadrukvet">Omschrijving :</text:span>het plaatsen van een tijdelijk­e bouwplaat­sinri­chting t.b.v. werkzaamh­eden aan het project "Vispassa­ges Molenbeek­"</text:p>
            <text:p text:style-name="common-al">
            <text:span text:style-name="nadrukvet">Registratienummer :</text:span>2021-001339</text:p>
            <text:p text:style-name="common-al">
            <text:span text:style-name="nadrukvet">Datum aanvraag :</text:span>20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57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ijdelijk­e bouwplaat­sinri­chting t.b.v. werkzaamh­eden aan het project "Vispassa­ges Molenbeek­"</meta:user-defined>
    <dc:language>nl</dc:language>
    <meta:user-defined meta:name="OVERHEIDop.locatietype/OVERHEIDop.gebiedsmarkering">Punt</meta:user-defined>
    <meta:user-defined meta:name="DC.title">Ingediende aanvraag voor een Omgevingsvergunning op de locatie Kruising Pieter Corneliszoon Hooftlaan met Valeriuslaan, Willem Dreesweg, Vondellaan en Oostelijke Havendijk Roosendaa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6576</meta:user-defined>
    <meta:user-defined meta:name="OVERHEIDop.GmbID/DC.identifier">gmb-2021-336576</meta:user-defined>
    <meta:user-defined meta:name="OVERHEIDop.versieInformatie"/>
  </office:meta>
</office:document-meta>
</file>