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leg rotonde N300-Gravenweg</text:p>
      <text:section text:name="regeling_id1-3-2" text:style-name="regeling">
        <text:section text:name="aanhef_id1-3-2-1" text:style-name="aanhef">
          <text:p text:style-name="aanhef_wie">BURGEMEESTER EN WETHOUDERS VAN KERKRADE,</text:p>
          <text:p text:style-name="aanhef_wie">De gemeente gaat groot onderhoud plegen aan de Gravenweg. Dit biedt de mogelijkheid om de inrichting van de Gravenweg aan te passen aan de landelijke richtlijnen en de verkeersveiligheid op de Gravenweg te verbeteren. Hieronder valt de aanleg van een rotonde op de Gravenweg ter hoogte van de op- en afrit van de N300 (BPL). </text:p>
          <text:section text:name="considerans_id1-3-2-1-3" text:style-name="considerans">
            <text:p text:style-name="tussenkopcur">
            <text:span text:style-name="nadrukvet">Overwegingen ten aanzien van het besluit</text:span>
          </text:p>
            <text:p text:style-name="considerans.al">dat onderhoud aan de Gravenweg benodigd is en dat deze onderhoudsopgave de mogelijkheid biedt om de Gravenweg her in te richten;</text:p>
            <text:p text:style-name="considerans.al">dat met dit besluit wordt beoogd het verzekeren van de veiligheid op de weg en het voorkomen of beperken van door het verkeer veroorzaakte overlast, hinder of schade, zoals genoemd in artikel 2, lid 1 sub a en lid 2, sub b van de Wegenverkeerswet 1994; </text:p>
            <text:p text:style-name="considerans.al">dat de afgelopen jaren, ondanks de getroffen maatregelen, diverse ongevallen hebben plaatsgevonden op de oostelijke aansluiting N300 – Gravenweg;</text:p>
            <text:p text:style-name="considerans.al">dat een verbetering van de verkeersveiligheid mogelijk is door de realisatie van een rotonde op de oostelijke aansluiting N300 – Gravenweg;</text:p>
            <text:p text:style-name="considerans.al">dat een rotonde resulteert in minder conflicten ten opzichte van een voorrangskruispunt en het verkeer moet afremmen bij het benaderen van de rotonde;</text:p>
            <text:p text:style-name="considerans.al">dat uit verkeersberekeningen is gebleken dat een enkelstrooksrotonde zonder bypasses het verkeer in de toekomst in voldoende mate kan afwikkelen;</text:p>
            <text:p text:style-name="considerans.al">dat de aanleg van een rotonde op de oostelijke aansluiting N300 – Gravenweg ook aansluit bij de inrichting van de westelijke aansluiting N300 – Gravenweg en daarmee een uniforme inrichting ontstaat;</text:p>
            <text:p text:style-name="considerans.al">dat een rotonde op de oostelijke aansluiting N300 – Gravenweg daarmee resulteert in een verbetering van de verkeersveiligheid, verkeersafwikkeling en herkenbaarheid van het kruispunt;</text:p>
            <text:p text:style-name="considerans.al">dat de Gravenweg een belangrijke functie heeft voor het afwikkelen van het verkeer tussen de N300 en Eygelshoven en is aangewezen als gebiedsontsluitingsweg met een maximumsnelheid van 80 km/u buiten de bebouwde kom en 50 km/u binnen de bebouwde kom;</text:p>
            <text:p text:style-name="considerans.al">dat de genoemde rotonde door middel van twee digitale informatieavonden is gepresenteerd aan de aanwonenden;</text:p>
            <text:p text:style-name="considerans.al">dat op deze manier de aanwonenden kennis hebben genomen van de voorgenomen maatregelen;</text:p>
            <text:p text:style-name="considerans.al">dat op grond van artikel 18, eerste lid onder d van de Wegenverkeerswet 1994 wij bevoegd zijn dit verkeersbesluit te nemen;</text:p>
            <text:p text:style-name="considerans.al">dat overeenkomstig artikel 24 van het BABW dit besluit is voorgelegd aan de inspecteur van nationale politie, basisteam Kerkrade. Dat de inspecteur van nationale politie akkoord is met de voorgenomen verkeers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realiseren van een enkelstrooksrotonde op de oostelijke aansluiting N300 – Gravenweg voorzien van de borden B6 en D1.</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7-09-2021</text:span>
          </text:p>
          </text:section>
          <text:section text:name="ondertekening_id1-3-2-3-2">
            <text:p><text:span text:style-name="functie">Het college van B&amp;W</text:span></text:p>
            <text:p><text:span text:style-name="deze">Namens deze,</text:span></text:p>
            <text:p><text:span text:style-name="ondertekening_naam">
            <text:span text:style-name="voornaam">Ir. A.M.G.L. Passau</text:span>
            <text:span text:style-name="achternaam"/>
          </text:span></text:p>
            <text:p><text:span text:style-name="functie">Het hoofd van de afdeling Sted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657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Aanleg rotonde - Gravenweg, Eygelshoven</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D1</meta:user-defined>
    <dc:language>nl</dc:language>
    <meta:user-defined meta:name="OVERHEIDop.locatietype/OVERHEIDop.gebiedsmarkering">Punt</meta:user-defined>
    <meta:user-defined meta:name="DC.title">Aanleg rotonde N300-Gravenweg</meta:user-defined>
    <meta:user-defined meta:name="DCTERMS.W3CDTF/DCTERMS.available">2021-10-01</meta:user-defined>
    <meta:user-defined meta:name="DCTERMS.W3CDTF/OVERHEIDop.jaargang">2021</meta:user-defined>
    <meta:user-defined meta:name="OVERHEIDop.publicationIssue">336572</meta:user-defined>
    <meta:user-defined meta:name="OVERHEIDop.GmbID/DC.identifier">gmb-2021-336572</meta:user-defined>
    <meta:user-defined meta:name="OVERHEIDop.versieInformatie"/>
  </office:meta>
</office:document-meta>
</file>