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dubbele woning, Oosterparallelweg 31 7951DD Staphorst, Oosterparallelweg 31a 7951DD Staphorst,  Staphorst AA 5896 ,  Staphorst AA 5897</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1/014223</text:p>
            <text:p text:style-name="common-al">Ingekomen: 24-09-2021</text:p>
            <text:p text:style-name="common-al">Locatie: Oosterparallelweg 31 7951DD Staphorst, Oosterparallelweg 31a 7951DD Staphorst, Staphorst AA 5896 , Staphorst AA 5897</text:p>
            <text:p text:style-name="common-al">Projectomschrijving: het bouwen van een dubbele woning</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36567</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567</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567</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1/014223</meta:user-defined>
    <meta:user-defined meta:name="DCTERMS.abstract">het bouwen van een dubbele woning</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bouwen van een dubbele woning, Oosterparallelweg 31 7951DD Staphorst, Oosterparallelweg 31a 7951DD Staphorst,  Staphorst AA 5896 ,  Staphorst AA 5897</meta:user-defined>
    <meta:user-defined meta:name="DCTERMS.W3CDTF/DCTERMS.available">2021-10-05</meta:user-defined>
    <meta:user-defined meta:name="DCTERMS.W3CDTF/OVERHEIDop.jaargang">2021</meta:user-defined>
    <meta:user-defined meta:name="OVERHEIDop.publicationIssue">336567</meta:user-defined>
    <meta:user-defined meta:name="OVERHEIDop.GmbID/DC.identifier">gmb-2021-336567</meta:user-defined>
    <meta:user-defined meta:name="OVERHEIDop.versieInformatie"/>
  </office:meta>
</office:document-meta>
</file>