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REGENTESSELAAN TUSSEN NUMMERS 94 EN 9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Regentesselaan tussen nummers 94 en 98 te Heerenveen  (27-09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656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56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56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BOUWEN VAN EEN WONING, REGENTESSELAAN TUSSEN NUMMERS 94 EN 98 HEERENVE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564</meta:user-defined>
    <meta:user-defined meta:name="OVERHEIDop.GmbID/DC.identifier">gmb-2021-336564</meta:user-defined>
    <meta:user-defined meta:name="OVERHEIDop.versieInformatie"/>
  </office:meta>
</office:document-meta>
</file>