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erdiepingen boven winkelpand (gemeentelijk monument), Diezerstraat 32 8011RG Zwolle [0193esuite209231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92312021</text:p>
            <text:p text:style-name="common-al">Ingekomen: 23-09-2021</text:p>
            <text:p text:style-name="common-al">Locatie: Diezerstraat 32 8011RG Zwolle</text:p>
            <text:p text:style-name="common-al">Projectomschrijving: het verbouwen van de verdiepingen boven winkelpand (gemeentelijk monument) tot appartementen en het aanpassen van de gevel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55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5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5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92312021</meta:user-defined>
    <meta:user-defined meta:name="DCTERMS.abstract">het verbouwen van de verdiepingen boven winkelpand (gemeentelijk monument) tot appartementen en het aanpassen van de gevels </meta:user-defined>
    <dc:language>nl</dc:language>
    <meta:user-defined meta:name="OVERHEIDop.locatietype/OVERHEIDop.gebiedsmarkering">Punt</meta:user-defined>
    <meta:user-defined meta:name="DC.title">Aanvraag omgevingsvergunning,  verbouwen verdiepingen boven winkelpand (gemeentelijk monument), Diezerstraat 32 8011RG Zwolle [0193esuite2092312021]</meta:user-defined>
    <meta:user-defined meta:name="DCTERMS.W3CDTF/DCTERMS.available">2021-09-29</meta:user-defined>
    <meta:user-defined meta:name="DCTERMS.W3CDTF/OVERHEIDop.jaargang">2021</meta:user-defined>
    <meta:user-defined meta:name="OVERHEIDop.publicationIssue">336557</meta:user-defined>
    <meta:user-defined meta:name="OVERHEIDop.GmbID/DC.identifier">gmb-2021-336557</meta:user-defined>
    <meta:user-defined meta:name="OVERHEIDop.versieInformatie"/>
  </office:meta>
</office:document-meta>
</file>