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Graaf Wichmanstraat,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utten zijn op grond van artikel 18 lid 1 sub d van de Wegenverkeerswet 1994 bevoegd dit verkeersbesluit te nemen. </text:p>
            <text:p text:style-name="common-al"/>
            <text:p text:style-name="tussenkopcur">OVERWEGINGEN TEN AANZIEN VAN HET BESLUIT</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Artikel 24 van het BABW ingevolge verkeersbesluiten worden genomen na overleg met een gemandateerde van de korpschef van politie.</text:p>
            <text:p text:style-name="common-al"/>
            <text:p text:style-name="common-al">
            <text:span text:style-name="nadrukvet">Motivering</text:span>
          </text:p>
            <text:p text:style-name="common-al">Uit het oogpunt van het in stand houden van de weg en het waarborgen van de bruikbaarheid daarvan.</text:p>
            <text:p text:style-name="common-al"/>
            <text:p text:style-name="common-al">
            <text:span text:style-name="nadrukvet">Is het gewenst om:</text:span>
          </text:p>
            <text:p text:style-name="common-al">Een parkeerverbod doormiddel van bord E1 van bijlage 1 van het RVV 1990 in te stellen aan één zijde van de Graaf Wichmanstraat, ten behoeve van de bereikbaarheid van de inritten in de straat.</text:p>
            <text:p text:style-name="common-al"/>
            <text:p text:style-name="common-al">
            <text:span text:style-name="nadrukvet">Overwegende dat:</text:span>
          </text:p>
            <text:p text:style-name="common-al">De Graaf Wichmanstraat in het Gemeentelijk Verkeer- en Vervoersplan van Putten (GVVP) is aangewezen als erftoegangsweg binnen de bebouwde kom (30 km/h) en onderdeel uitmaakt van het verblijfsgebied van Putten;</text:p>
            <text:p text:style-name="common-al">De Graaf Wichmanstraat een relatief smal wegprofiel heeft van circa 5,10 meter;</text:p>
            <text:p text:style-name="common-al">Parkeren langs de rijbaan toegestaan is aan beide zijden;</text:p>
            <text:p text:style-name="common-al">De inritten van de huizen met de even nummers ingeklemd worden door bebouwing;</text:p>
            <text:p text:style-name="common-al">Er bij deze inritten daarom pas laat kan worden ingestuurd;</text:p>
            <text:p text:style-name="common-al">Wanneer er voertuigen geparkeerd staat tegenover de inritten aan de kant met even huisnummers, kunnen voertuigen de inritten niet verlaten;</text:p>
            <text:p text:style-name="common-al">Het gewenst is om tegenover de inritten aan de kant van de even huisnummers in de Graaf Wichmanstraat een parkeerverbod aan te wijzen doormiddel van bord E1 van bijlage 1 van het RVV 1990;</text:p>
            <text:p text:style-name="common-al">Dit parkeerverbod geldt aan de kant van de oneven huisnummers in de Graaf Wichmanstraat, conform de bijgevoegde situatieschets.</text:p>
            <text:p text:style-name="common-al"/>
            <text:p text:style-name="common-al">
            <text:span text:style-name="nadrukvet">V</text:span>
            <text:span text:style-name="nadrukvet">ereiste van besluit en v</text:span>
            <text:span text:style-name="nadrukvet">erkeerstekens</text:span>
          </text:p>
            <text:p text:style-name="common-al">In artikel 12 van het BABW is limitatief opgenomen voor welke verkeerstekens een verkeersbesluit vereist is. In Bijlage 1 van het Reglement en Verkeerstekens 1990 (RVV 1990) staan de verkeersborden genoemd. In dit besluit gaat het om het volgende verkeersteken(s): </text:p>
            <text:p text:style-name="common-al"/>
            <text:p text:style-name="common-al">
            <text:span text:style-name="nadrukcur">Te </text:span>
            <text:span text:style-name="nadrukcur">plaatsen</text:span>
            <text:span text:style-name="nadrukcur">:</text:span>
          </text:p>
            <text:p text:style-name="common-al">E1: Parkeerverbod. </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besluiten wij om de volgende verkeerssituaties aan te passen en daarbij conform aan bijgevoegde tekeningen de verkeersborden, markeringen en verkeerstekens als hiervoor genoemd aanbrengen en verwijderen:</text:p>
            <text:p text:style-name="common-al">Door het plaatsen van bord E1 van bijlage 1 van het RVV 1990 een parkeerverbod in te stellen in de Graaf Wichmanstraat aan de kant met oneven huisnummers conform bijgevoegde situatieschets. </text:p>
            <text:p text:style-name="common-al">
            <text:span text:style-name="nadrukvet">Bezwaar</text:span>
          </text:p>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last-al"/>
            <text:p text:style-name="tekst_bottom"/>
          </text:section>
        </text:section>
        <text:section text:name="zakelijke-mededeling-sluiting_id1-3-2-2" text:style-name="zakelijke-mededeling-sluiting">
          <text:section text:name="ondertekening_id1-3-2-2-1">
            <text:p><text:span text:style-name="functie">Putten, 21 september 2021</text:span></text:p>
            <text:p><text:span text:style-name="functie"/></text:p>
            <text:p><text:span text:style-name="functie">Burgemeester en wethouders van Putt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65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0/xml/MC-DRP-OverigeWegverkeer-Web-ZM.xml</meta:user-defined>
    <meta:user-defined meta:name="OVERHEID.Gemeente/DC.creator">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Putten - Instellen parkeerverbod Graaf Wichmanstraat - Putten</meta:user-defined>
    <meta:user-defined meta:name="OVERHEIDvb.referentienummer">1336902 </meta:user-defined>
    <meta:user-defined meta:name="DCTERMS.abstract">Verkeersbesluit: Instellen parkeerverbod Graaf Wichmanstraat, Putten</meta:user-defined>
    <meta:user-defined meta:name="OVERHEIDop.verkeersbordcode">E1</meta:user-defined>
    <dc:language>nl</dc:language>
    <meta:user-defined meta:name="OVERHEIDop.locatietype/OVERHEIDop.gebiedsmarkering">Weg</meta:user-defined>
    <meta:user-defined meta:name="DC.title">Verkeersbesluit: Instellen parkeerverbod Graaf Wichmanstraat, Putten</meta:user-defined>
    <meta:user-defined meta:name="DCTERMS.W3CDTF/DCTERMS.available">2021-09-29</meta:user-defined>
    <meta:user-defined meta:name="OVERHEIDop.externeBijlage">Verkeersbesluit Graaf Wichmanstraat|exb-2021-56628</meta:user-defined>
    <meta:user-defined meta:name="DCTERMS.W3CDTF/OVERHEIDop.jaargang">2021</meta:user-defined>
    <meta:user-defined meta:name="OVERHEIDop.publicationIssue">336555</meta:user-defined>
    <meta:user-defined meta:name="OVERHEIDop.GmbID/DC.identifier">gmb-2021-336555</meta:user-defined>
    <meta:user-defined meta:name="OVERHEIDop.versieInformatie"/>
  </office:meta>
</office:document-meta>
</file>