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plattelandskamers Wierdenseweg 20 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1 een besluit genomen op de aanvraag met zaaknummer 2021-012368 voor het bouwen van plattelandskamers op de locatie Wierdenseweg 20 a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65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plattelandskamers Wierdenseweg 20 a te Daarl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48</meta:user-defined>
    <meta:user-defined meta:name="OVERHEIDop.GmbID/DC.identifier">gmb-2021-336548</meta:user-defined>
    <meta:user-defined meta:name="OVERHEIDop.versieInformatie"/>
  </office:meta>
</office:document-meta>
</file>