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edleane 13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melding ontvangen op grond van het Activiteitenbesluit milieubeheer voor de locatie Miedleane 13 in Minnertsga. De melding is geregistreerd onder zaaknummer MM-20210043. De melding betreft het uitbreiden van een schuur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65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edleane 13 in Minnertsg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47</meta:user-defined>
    <meta:user-defined meta:name="OVERHEIDop.GmbID/DC.identifier">gmb-2021-336547</meta:user-defined>
    <meta:user-defined meta:name="OVERHEIDop.versieInformatie"/>
  </office:meta>
</office:document-meta>
</file>