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ntour Avenue 51, Hoofddorp - bouwen bewegwijzer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e beslistermijn van een aanvraag om een vergunning ingevolge de Wet algemene bepalingen omgevingsrecht (Wabo) te verlengen.</text:p>
            <text:p text:style-name="common-al">De beslistermijn is verlengd met zes weken. De aanvraag betreft het bouwen van bewegwijzering bij en aanbrengen van naam op het gebouw. Datum verlengingsbesluit: 24 september 2021 Aanvrager: SELP Hoofddorp 3 B.V Zaaknummer: 10510524</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875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36544</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544</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544</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1268752</meta:user-defined>
    <meta:user-defined meta:name="DCTERMS.abstract">Bekendmaking van Gemeente Haarlemmermeer</meta:user-defined>
    <dc:language>nl</dc:language>
    <meta:user-defined meta:name="OVERHEIDop.locatietype/OVERHEIDop.gebiedsmarkering">Punt</meta:user-defined>
    <meta:user-defined meta:name="DC.title">Contour Avenue 51, Hoofddorp - bouwen bewegwijzering</meta:user-defined>
    <meta:user-defined meta:name="DCTERMS.W3CDTF/DCTERMS.available">2021-09-29</meta:user-defined>
    <meta:user-defined meta:name="DCTERMS.W3CDTF/OVERHEIDop.jaargang">2021</meta:user-defined>
    <meta:user-defined meta:name="OVERHEIDop.publicationIssue">336544</meta:user-defined>
    <meta:user-defined meta:name="OVERHEIDop.GmbID/DC.identifier">gmb-2021-336544</meta:user-defined>
    <meta:user-defined meta:name="OVERHEIDop.versieInformatie"/>
  </office:meta>
</office:document-meta>
</file>