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pand Rudolf Dieselstraat 15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1 een besluit genomen op de aanvraag met zaaknummer 2021-015920 voor het bouwen van een bedrijfspand op de locatie Rudolf Dieselstraat 15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65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edrijfspand Rudolf Dieselstraat 15a te Nijverda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42</meta:user-defined>
    <meta:user-defined meta:name="OVERHEIDop.GmbID/DC.identifier">gmb-2021-336542</meta:user-defined>
    <meta:user-defined meta:name="OVERHEIDop.versieInformatie"/>
  </office:meta>
</office:document-meta>
</file>