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uijterkade 139 1011AC Amsterdam, Fred. Roeskestraat 109 1076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Ruijterkade 139 1011AC Amsterdam, Fred. Roeskestraat 109 1076EE Amsterdam</text:p>
            <text:p text:style-name="common-al">Omschrijving: het inpandig plaatsen van de installaties en het uitbreiden van de installaties op het dak</text:p>
            <text:p text:style-name="common-al">Datum ontvangst: 10-09-2021</text:p>
            <text:p text:style-name="common-al">Zaaknummer: Z2021-C005972</text:p>
            <text:p text:style-name="common-al">OLO nummer: 63636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54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4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4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C005972</meta:user-defined>
    <meta:user-defined meta:name="DCTERMS.abstract">het inpandig plaatsen van de installaties en het uitbreiden van de installaties op het dak  </meta:user-defined>
    <dc:language>nl</dc:language>
    <meta:user-defined meta:name="OVERHEIDop.locatietype/OVERHEIDop.gebiedsmarkering">Punt</meta:user-defined>
    <meta:user-defined meta:name="DC.title">Aanvraag omgevingsvergunning De Ruijterkade 139 1011AC Amsterdam, Fred. Roeskestraat 109 1076EE Amster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41</meta:user-defined>
    <meta:user-defined meta:name="OVERHEIDop.GmbID/DC.identifier">gmb-2021-336541</meta:user-defined>
    <meta:user-defined meta:name="OVERHEIDop.versieInformatie"/>
  </office:meta>
</office:document-meta>
</file>