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07 reguliere procedure verleend, Pelik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elikaan 50 2986 TC Ridderkerk (R200310807), voor het plaatsen van een dakkapel aan de voorzijde van de woning (verz. 25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07</meta:user-defined>
    <meta:user-defined meta:name="DCTERMS.abstract">Pelikaan 50, plaatsen dakkapel </meta:user-defined>
    <dc:language>nl</dc:language>
    <meta:user-defined meta:name="OVERHEID.EPSG28992/DC.spatial">101731 430465</meta:user-defined>
    <meta:user-defined meta:name="DC.title">Omgevingsvergunning R200310807 reguliere procedure verleend, Pelikaan 50</meta:user-defined>
    <meta:user-defined meta:name="OVERHEID.PostcodeHuisnummer/OVERHEIDop.postcodeHuisnummer">2986TC 50</meta:user-defined>
    <meta:user-defined meta:name="OVERHEIDop.straatnaam">Pelikaan</meta:user-defined>
    <meta:user-defined meta:name="OVERHEIDop.woonplaats">Ridderker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654</meta:user-defined>
    <meta:user-defined meta:name="OVERHEIDop.GmbID/DC.identifier">gmb-2021-33654</meta:user-defined>
    <meta:user-defined meta:name="OVERHEIDop.versieInformatie"/>
  </office:meta>
</office:document-meta>
</file>