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0 bomen - Utrechtseweg 2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25, kappen van 10 bomen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5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72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0 bomen - Utrechtseweg 225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33</meta:user-defined>
    <meta:user-defined meta:name="OVERHEIDop.GmbID/DC.identifier">gmb-2021-336533</meta:user-defined>
    <meta:user-defined meta:name="OVERHEIDop.versieInformatie"/>
  </office:meta>
</office:document-meta>
</file>